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OPERA</text:p>
      <text:p text:style-name="Standard"/>
      <text:p text:style-name="Standard"/>
      <text:p text:style-name="Standard">OPERA</text:p>
      <text:p text:style-name="Standard"/>
      <text:p text:style-name="Standard">AQUISTAPACE : 63 (Salabert)</text:p>
      <text:p text:style-name="Standard">BALIEFF (cœur de la chauve souris) df696 (Columbia)</text:p>
      <text:p text:style-name="Standard">BAUGE ANDRE : pa769- x91024 -x3393-(Pathé)</text:p>
      <text:p text:style-name="Standard">CLAUDEL MARCEL:522675-522209(Polydor)</text:p>
      <text:p text:style-name="Standard">STATE OPERA BERLIN : (Ernst viebig) L665(Gramophone)</text:p>
      <text:p text:style-name="Standard">GARDE REPUBLICAINE : k5268-k2771(Gramophone)</text:p>
      <text:p text:style-name="Standard">GOUBLIER : p3121 (Pathé)</text:p>
      <text:p text:style-name="Standard">CERNAY ET FRIANT:188593 (Odéon)</text:p>
      <text:p text:style-name="Standard">DAMIA/166029 (Odéon)</text:p>
      <text:p text:style-name="Standard">DAVID DEVRIES:188505 (Odéon)</text:p>
      <text:p text:style-name="Standard">DELAQUERRIERE jose : cat5323-cat4528(Cristal)</text:p>
      <text:p text:style-name="Standard">EDMEE FAVART : 971 (salabert)</text:p>
      <text:p text:style-name="Standard">LENTERI:x7122 (Pathé)</text:p>
      <text:p text:style-name="Standard">KOVAL : d19020 (Columbia)</text:p>
      <text:p text:style-name="Standard">PIERRE LAMY : d6266 (Coumbia)</text:p>
      <text:p text:style-name="Standard">RENE RABEY- ZIMMERMANN : 3613(Pathé)</text:p>
      <text:p text:style-name="Standard">ROBERT MARINO : x3376-x3363-x3399-(Pathé)8544 (Pathé)</text:p>
      <text:p text:style-name="Standard">MARJAL : 2038 (Broadcast)</text:p>
      <text:p text:style-name="Standard">JEANNE <text:s/>MARNAC:df42 (columbia)</text:p>
      <text:p text:style-name="Standard">DI MAZZEI : 188779(Odéon)</text:p>
      <text:p text:style-name="Standard">MARCEL MERKES:k8851 (Gramophone)</text:p>
      <text:p text:style-name="Standard">MORTURIER : 13002 (Columbia)</text:p>
      <text:p text:style-name="Standard">LUCIEN MURATORE : x94107 (Pathé)</text:p>
      <text:p text:style-name="Standard">VICTOR PUJOL:166174 (Odéon)</text:p>
      <text:p text:style-name="Standard">REVERELLY : 516554 (Polydor)</text:p>
      <text:p text:style-name="Standard">RICHARD TAUBER : 188581 (Odéon)</text:p>
      <text:p text:style-name="Standard">URBAN : 719 (Salabert)</text:p>
      <text:p text:style-name="Standard">VAUGHN DE LEATH : k5767 (gramophone)</text:p>
      <text:p text:style-name="Standard">LINA WALLS/ k8852 (Gramophon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6T18:41:22.66</meta:creation-date>
    <meta:document-statistic meta:table-count="0" meta:image-count="0" meta:object-count="0" meta:page-count="1" meta:paragraph-count="31" meta:word-count="125" meta:character-count="953"/>
    <dc:date>2021-05-16T18:41:54.86</dc:date>
    <meta:editing-duration>PT32S</meta:editing-duration>
    <meta:editing-cycles>1</meta:editing-cycles>
    <meta:generator>OpenOffice/4.1.5$Win32 OpenOffice.org_project/415m1$Build-9789</meta:generator>
  </office:meta>
</office:document-meta>
</file>